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F000001F4E3B6EFB4D20FA55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6F000001F4E3B6EFB4D20FA55C.png" xlink:type="simple" xlink:show="embed" xlink:actuate="onLoad"/><svg:title>logo</svg:title><svg:desc>WebMobile:Bussola:GRAFICA:stemma_demo-01.jpg</svg:desc></draw:frame><text:span text:style-name="T1">Comune di Montedinov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Ascoli Pice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005936983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005936983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005936983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005936983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005936983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005936983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005936983" field:type="vnd.oasis.opendocument.field.FORMCHECKBOX"/><text:bookmark-end text:name="Controllo6"/><text:span text:style-name="T7"><text:s/></text:span><field:fieldmark-start text:name="__Fieldmark__112_2005936983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005936983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005936983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005936983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005936983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005936983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00593698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00593698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00593698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00593698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22" meta:non-whitespace-character-count="2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