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F000001F4E3B6EFB4D20FA55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16F000001F4E3B6EFB4D20FA55C.png" xlink:type="simple" xlink:show="embed" xlink:actuate="onLoad"/><svg:title>logo</svg:title><svg:desc>WebMobile:Bussola:GRAFICA:stemma_demo-01.jpg</svg:desc></draw:frame><text:bookmark-start text:name="_Toc472244495"/><text:span text:style-name="T1">Comune di Montedinove</text:span></text:p>
      <text:p text:style-name="P1"><text:span text:style-name="T3">Provincia di Ascoli Piceno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2541328029" text:style-name="WWNum1">
        <text:list-item>
          <text:p text:style-name="P40"><text:span text:style-name="T5">Poter consultare i seguenti documenti:</text:span></text:p>
        </text:list-item>
        <text:list-item>
          <text:p text:style-name="P40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3007008527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3007008527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3007008527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3007008527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4" meta:character-count="2353" meta:non-whitespace-character-count="210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